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end"/>
      <style:text-properties fo:font-size="10pt" style:font-size-asian="10pt" style:font-size-complex="10pt"/>
    </style:style>
    <style:style style:name="P2" style:parent-style-name="NoSpacing"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NoSpacing" style:family="paragraph">
      <style:paragraph-properties fo:text-align="end"/>
      <style:text-properties fo:font-size="10pt" style:font-size-asian="10pt" style:font-size-complex="10pt"/>
    </style:style>
    <style:style style:name="P6" style:parent-style-name="NoSpacing" style:family="paragraph">
      <style:paragraph-properties fo:text-align="end"/>
    </style:style>
    <style:style style:name="P7" style:parent-style-name="Standard" style:family="paragraph">
      <style:paragraph-properties fo:text-align="end"/>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Standard" style:family="paragraph">
      <style:paragraph-properties fo:text-align="end"/>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text-align="end"/>
      <style:text-properties fo:font-size="10pt" style:font-size-asian="10pt" style:font-size-complex="10pt"/>
    </style:style>
    <style:style style:name="P13" style:parent-style-name="Standard" style:family="paragraph">
      <style:paragraph-properties fo:text-align="end"/>
      <style:text-properties fo:font-size="10pt" style:font-size-asian="10pt" style:font-size-complex="10pt"/>
    </style:style>
    <style:style style:name="P14" style:parent-style-name="Standard" style:family="paragraph">
      <style:paragraph-properties fo:text-align="end"/>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NoSpacing"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fo:font-size="10pt" style:font-size-asian="10pt" style:font-size-complex="10pt"/>
    </style:style>
    <style:style style:name="P25" style:parent-style-name="Normal" style:family="paragraph">
      <style:paragraph-properties fo:line-height="100%">
        <style:tab-stops>
          <style:tab-stop style:type="left" style:position="1.2923in"/>
        </style:tab-stops>
      </style:paragraph-properties>
      <style:text-properties fo:font-size="10pt" style:font-size-asian="10pt" style:font-size-complex="10pt"/>
    </style:style>
    <style:style style:name="P26" style:parent-style-name="Normal" style:family="paragraph">
      <style:paragraph-properties fo:line-height="100%">
        <style:tab-stops>
          <style:tab-stop style:type="left" style:position="1.2923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P29" style:parent-style-name="ListParagraph" style:family="paragraph">
      <style:paragraph-properties>
        <style:tab-stops>
          <style:tab-stop style:type="left" style:position="0.5in"/>
          <style:tab-stop style:type="left" style:position="1in"/>
          <style:tab-stop style:type="left" style:position="1.4902in"/>
        </style:tab-stops>
      </style:paragraph-properties>
      <style:text-properties fo:font-size="10pt" style:font-size-asian="10pt" style:font-size-complex="10pt"/>
    </style:style>
    <style:style style:name="P30" style:parent-style-name="ListParagraph" style:family="paragraph">
      <style:paragraph-properties>
        <style:tab-stops>
          <style:tab-stop style:type="left" style:position="0.5in"/>
          <style:tab-stop style:type="left" style:position="1in"/>
          <style:tab-stop style:type="left" style:position="1.4902in"/>
        </style:tab-stops>
      </style:paragraph-properties>
    </style:style>
    <style:style style:name="T31" style:parent-style-name="DefaultParagraphFon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T33" style:parent-style-name="DefaultParagraphFont" style:family="text">
      <style:text-properties fo:font-size="10pt" style:font-size-asian="10pt" style:font-size-complex="10pt"/>
    </style:style>
  </office:automatic-styles>
  <office:body>
    <office:text text:use-soft-page-breaks="true">
      <text:p text:style-name="P1">SIA „Kidsmile” ZOBĀRSTNIECĪBAS KLĪNIKA ZOBU FEJA</text:p>
      <text:p text:style-name="P2"><text:span text:style-name="T3">E-pasts:<text:s/></text:span><text:a xlink:href="mailto:info@zobufeja.lv" office:target-frame-name="_top" xlink:show="replace"><text:span text:style-name="T4">info@zobufeja.lv</text:span></text:a></text:p>
      <text:p text:style-name="P5">Tālr: +371 20015907</text:p>
      <text:p text:style-name="P6"/>
      <text:p text:style-name="P7"><text:span text:style-name="T8">Pacienta vārds/uzvārds ___</text:span><text:span text:style-name="T9">______________________________</text:span></text:p>
      <text:p text:style-name="P10"><text:span text:style-name="T11">Personas kods __________________________________</text:span></text:p>
      <text:p text:style-name="P12">Deklarētā dzīvesvietas adrese __________________________________</text:p>
      <text:p text:style-name="P13"><text:bookmark-start text:name="_GoBack"/><text:bookmark-end text:name="_GoBack"/>*Aizpilda pacienta likumīgais pārstāvis, ja bērns nav sasniedzis pilngadību</text:p>
      <text:p text:style-name="P14"/>
      <text:p text:style-name="Standard"><text:span text:style-name="T15"><text:s text:c="51"/>PIEKRIŠANAS APLIECINĀJUMS</text:span></text:p>
      <text:p text:style-name="Normal"><text:span text:style-name="T16">Ar šo apliecinu savu piekrišanu tam, ka SIA „Kidsmile”, reģistrācijas numurs 40203320184, ievāc, izmanto, glabā un dzēš manus personas dat</text:span><text:span text:style-name="T17">us veselības aprūpes pakalpojumu sniegšanas nolūkos, kā arī nodod manus datus šeit minēto datu apstrādes nolūku ietvaros SIA „Kidsmile” administratoriem un zobārstiem, nodrošinot, ka datu apstrādē tiek ievēroti Eiropas Parlamenta un Padomes2016/679 regulas</text:span><text:span text:style-name="T18"><text:s/>(ES) principi un Latvijas Republikas Personas datu apstrādes likuma noteikumi.</text:span></text:p>
      <text:p text:style-name="P19"/>
      <text:p text:style-name="P20">Savus personas datus esmu nodevis/usi šī uzņēmuma rīcībā brīvprātīgi. Esmu informēts/a, ka jebkurā laikā esmu tiesīgs/a prasīt savu datu atjaunošanu, informāciju par manu datu<text:s/>lietošanu, atsaukt šeit sniegto piekrišanu un prasīt savu datu dzēšanu. Kā arī esmu informēts/a, ka klīnikā „Zobu feja” tiek veikta video novērošana un visi ieraksti tiek saglabāti.<text:s/></text:p>
      <text:p text:style-name="P21">Arī ārstēšanas laikā klīnikas darbinieki var veikt fotogrāfiju un video<text:s/>uzņemšanu, kas vēlāk tiks izmantotas savstarpējai komunikācijai starp pacienta un klīnikas pārstāvjiem.</text:p>
      <text:p text:style-name="Standard"/>
      <text:p text:style-name="P22">Esmu informēts/a un dodu savu piekrišanu personas datu nodošanai klīnikas sadarbības partnerim SIA Citadele Klix maksājumu veikšanai, kā arī dodu savu<text:s/>piekrišanu mana mobilā telefona un e-pasta izmantošanai vizītes atgādinājumiem un personīgo informāciju saņemšanai klīnikā „Zobu feja”:</text:p>
      <text:p text:style-name="Normal"/>
      <text:p text:style-name="P23"><text:span text:style-name="T24"><text:s text:c="14"/>Telefona numurs__________________ <text:s text:c="7"/>E-pasts_________________________</text:span></text:p>
      <text:p text:style-name="P25"/>
      <text:p text:style-name="P26"><text:span text:style-name="T27">Dodu savu piekrišanu savu vai<text:s/></text:span><text:span text:style-name="T28">manu bērnu (pacientu) fotogrāfiju publicēšanai Instagram un Facebook mājaslapā:</text:span></text:p>
      <text:p text:style-name="P29"><text:s text:c="3"/>Jā <text:s text:c="23"/>Nē</text:p>
      <text:p text:style-name="P30"/>
      <text:p text:style-name="Standard"><text:span text:style-name="T31">2025. gada ____.____________________</text:span></text:p>
      <text:p text:style-name="P32">Pacienta (Pacienta likumīgā pārstāvja) vārds / uzvārds<text:s/>­­­­­­­­­­­­­­­­______________________________________­</text:p>
      <text:p text:style-name="Standard"><text:span text:style-name="T33">Paraksts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Spacing" style:display-name="No Spacing" style:family="paragraph">
      <style:paragraph-properties fo:widows="2" fo:orphans="2" fo:margin-bottom="0in" fo:line-height="100%"/>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complex="F" fo:font-weight="bold" style:font-weight-asian="bold" style:font-weight-complex="bold" fo:color="#365F91" fo:font-size="14pt" style:font-size-asian="14pt" style:font-size-complex="14pt"/>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WW_CharLFO1LVL1" style:family="text">
      <style:text-properties style:font-name="Calibri"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WWNum2" style:display-name="WWNum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otajs</meta:initial-creator>
    <dc:creator>User</dc:creator>
    <meta:creation-date>2018-05-25T11:01:00Z</meta:creation-date>
    <dc:date>2025-10-22T06:55:00Z</dc:date>
    <meta:print-date>2025-02-05T07:36:00Z</meta:print-date>
    <meta:template xlink:href="Normal" xlink:type="simple"/>
    <meta:editing-cycles>49</meta:editing-cycles>
    <meta:editing-duration>PT39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5" meta:character-count="2179" meta:row-count="15" meta:non-whitespace-character-count="1858"/>
  </office:meta>
</office:document-meta>
</file>